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oprichten van een dak- en aanbouw, het wijzigen van de gevel en het maken van een doorbraak, Rembrandtweg 460, Amstelveen - Zaaknummer Z-2017/0251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1 augustus 2017</text:span>
          </text:p>
            <text:p text:style-name="common-al">Het oprichten van een dak- en aanbouw, het wijzigen van de gevel en het maken van een doorbraak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2 oktober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7912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12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oprichten van een dak- en aanbouw, het wijzigen van de gevel en het maken van een doorbraak, Rembrandtweg 460, Amstelveen - Zaaknummer Z-2017/0251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12</meta:user-defined>
    <meta:user-defined meta:name="OVERHEIDop.GmbID/DC.identifier">gmb-2017-157912</meta:user-defined>
    <meta:user-defined meta:name="OVERHEID.TaxonomieBeleidsagenda/OVERHEID.category">Ruimte en infrastructuur | Organisatie en beleid</meta:user-defined>
    <meta:user-defined meta:name="OVERHEIDop.referentienummer">Z-2017/025133</meta:user-defined>
    <meta:user-defined meta:name="DCTERMS.abstract">Het oprichten van een dak- en aanbouw, het wijzigen van de gevel en het maken van een doorbra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HE 460</meta:user-defined>
    <meta:user-defined meta:name="OVERHEIDop.woonplaats">Amstelveen</meta:user-defined>
    <meta:user-defined meta:name="OVERHEIDop.straatnaam">Rembrandt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288 480616</meta:user-defined>
    <meta:user-defined meta:name="OVERHEIDop.versieInformatie"/>
  </office:meta>
</office:document-meta>
</file>