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kelder, Keizer Karelweg 484, Amstelveen - Zaaknummer Z-2017/034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augustus 2017</text:span>
          </text:p>
            <text:p text:style-name="common-al">Het oprichten van een kelder onder de bestaan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1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kelder, Keizer Karelweg 484, Amstelveen - Zaaknummer Z-2017/0345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11</meta:user-defined>
    <meta:user-defined meta:name="OVERHEIDop.GmbID/DC.identifier">gmb-2017-157911</meta:user-defined>
    <meta:user-defined meta:name="OVERHEID.TaxonomieBeleidsagenda/OVERHEID.category">Ruimte en infrastructuur | Organisatie en beleid</meta:user-defined>
    <meta:user-defined meta:name="OVERHEIDop.referentienummer">Z-2017/034512</meta:user-defined>
    <meta:user-defined meta:name="DCTERMS.abstract">Het oprichten van een kelder onder de be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L 484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7 480935</meta:user-defined>
    <meta:user-defined meta:name="OVERHEIDop.versieInformatie"/>
  </office:meta>
</office:document-meta>
</file>