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gedeeltelijk slopen van het dak, Henegouwselaan 45 en 47, Amstelveen - Zaaknummer Z-2017/041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augustus 2017</text:span>
          </text:p>
            <text:p text:style-name="common-al">Het gedeeltelijk slopen van het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0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gedeeltelijk slopen van het dak, Henegouwselaan 45 en 47, Amstelveen - Zaaknummer Z-2017/041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06</meta:user-defined>
    <meta:user-defined meta:name="OVERHEIDop.GmbID/DC.identifier">gmb-2017-157906</meta:user-defined>
    <meta:user-defined meta:name="OVERHEID.TaxonomieBeleidsagenda/OVERHEID.category">Ruimte en infrastructuur | Organisatie en beleid</meta:user-defined>
    <meta:user-defined meta:name="OVERHEIDop.referentienummer">Z-2017/041110</meta:user-defined>
    <meta:user-defined meta:name="DCTERMS.abstract">Het gedeeltelijk slopen van het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V 45</meta:user-defined>
    <meta:user-defined meta:name="OVERHEIDop.woonplaats">Amstelveen</meta:user-defined>
    <meta:user-defined meta:name="OVERHEIDop.straatnaam">Henegouwselaan</meta:user-defined>
    <meta:user-defined meta:name="OVERHEID.PostcodeHuisnummer/OVERHEIDop.postcodeHuisnummer">1181CV 4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7 481293</meta:user-defined>
    <meta:user-defined meta:name="OVERHEID.EPSG28992/DC.spatial">119528 481305</meta:user-defined>
    <meta:user-defined meta:name="OVERHEIDop.versieInformatie"/>
  </office:meta>
</office:document-meta>
</file>