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vergunning verlengd voor het oprichten van een bedrijfsgebouw, Amsteldijk Noord 155, Amstelveen - Zaaknummer Z-2017/0362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istermijn verlengd</text:span>
          </text:p>
            <text:p text:style-name="common-al">Het oprichten van een bedrijfsgebouw achter op het terrein. De beslistermijn is verlengd met zes wek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57903</text:span><text:line-break/><text:date style:data-style-name="dag" text:fixed="true" text:date-value="2017-09-13"/><text:line-break/><text:date style:data-style-name="jaar" text:fixed="true" text:date-value="2017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903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903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omgevingsvergunning verlengd voor het oprichten van een bedrijfsgebouw, Amsteldijk Noord 155, Amstelveen - Zaaknummer Z-2017/03628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3</meta:user-defined>
    <meta:user-defined meta:name="OVERHEIDop.publicationIssue">157903</meta:user-defined>
    <meta:user-defined meta:name="OVERHEIDop.GmbID/DC.identifier">gmb-2017-157903</meta:user-defined>
    <meta:user-defined meta:name="OVERHEID.TaxonomieBeleidsagenda/OVERHEID.category">Ruimte en infrastructuur | Organisatie en beleid</meta:user-defined>
    <meta:user-defined meta:name="OVERHEIDop.referentienummer">Z-2017/036283</meta:user-defined>
    <meta:user-defined meta:name="DCTERMS.abstract">Het oprichten van een bedrijfsgebouw achter op het terrein. De beslistermijn is verlengd met zes wek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TK 155</meta:user-defined>
    <meta:user-defined meta:name="OVERHEIDop.woonplaats">Amstelveen</meta:user-defined>
    <meta:user-defined meta:name="OVERHEIDop.straatnaam">Amsteldijk Noord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1735 481553</meta:user-defined>
    <meta:user-defined meta:name="OVERHEIDop.versieInformatie"/>
  </office:meta>
</office:document-meta>
</file>