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de gevelkozijnen, het verhogen van de borstwering en de paneelvulling voorzien van metselwerk, Meidoornlaan 8, Amstelveen - Zaaknummer Z-2017/038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vangen van de gevelkozijnen, het verhogen van de borstwering en de paneelvulling voorzien van metselwerk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de gevelkozijnen, het verhogen van de borstwering en de paneelvulling voorzien van metselwerk, Meidoornlaan 8, Amstelveen - Zaaknummer Z-2017/038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02</meta:user-defined>
    <meta:user-defined meta:name="OVERHEIDop.GmbID/DC.identifier">gmb-2017-157902</meta:user-defined>
    <meta:user-defined meta:name="OVERHEID.TaxonomieBeleidsagenda/OVERHEID.category">Ruimte en infrastructuur | Organisatie en beleid</meta:user-defined>
    <meta:user-defined meta:name="OVERHEIDop.referentienummer">Z-2017/038344</meta:user-defined>
    <meta:user-defined meta:name="DCTERMS.abstract">Het vervangen van de gevelkozijnen, het verhogen van de borstwering en de paneelvulling voorzien van metselwerk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8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06 479036</meta:user-defined>
    <meta:user-defined meta:name="OVERHEIDop.versieInformatie"/>
  </office:meta>
</office:document-meta>
</file>