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hogen van het dak van de woning, Meidoornlaan 8, Amstelveen - Zaaknummer Z-2017/038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hogen van het dak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0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0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0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hogen van het dak van de woning, Meidoornlaan 8, Amstelveen - Zaaknummer Z-2017/0383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01</meta:user-defined>
    <meta:user-defined meta:name="OVERHEIDop.GmbID/DC.identifier">gmb-2017-157901</meta:user-defined>
    <meta:user-defined meta:name="OVERHEID.TaxonomieBeleidsagenda/OVERHEID.category">Ruimte en infrastructuur | Organisatie en beleid</meta:user-defined>
    <meta:user-defined meta:name="OVERHEIDop.referentienummer">Z-2017/038360</meta:user-defined>
    <meta:user-defined meta:name="DCTERMS.abstract">Het verhogen van het dak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X 8</meta:user-defined>
    <meta:user-defined meta:name="OVERHEIDop.woonplaats">Amstelveen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06 479036</meta:user-defined>
    <meta:user-defined meta:name="OVERHEIDop.versieInformatie"/>
  </office:meta>
</office:document-meta>
</file>