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2078</text:p>
            <text:p text:style-name="common-al"/>
            <text:p text:style-name="common-al">Omschrijving: bouwen van een tuinhuisje</text:p>
            <text:p text:style-name="common-al"/>
            <text:p text:style-name="common-al">Locatie: van Pallandtstraat 18, 6881MT Velp </text:p>
            <text:p text:style-name="common-al"/>
            <text:p text:style-name="common-al">Datum ontvangst: 05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Pallandtstraat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85</meta:user-defined>
    <meta:user-defined meta:name="OVERHEIDop.GmbID/DC.identifier">gmb-2017-15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T 18</meta:user-defined>
    <meta:user-defined meta:name="OVERHEIDop.woonplaats">Velp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33 445868</meta:user-defined>
    <meta:user-defined meta:name="OVERHEIDop.versieInformatie"/>
  </office:meta>
</office:document-meta>
</file>