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6402, Hoofdstraat 89 te Noordwijk, het plaatsen van een verrijdbaar reclamebord, 31-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8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2</meta:user-defined>
    <meta:user-defined meta:name="OVERHEIDop.GmbID/DC.identifier">gmb-2017-157862</meta:user-defined>
    <meta:user-defined meta:name="OVERHEID.TaxonomieBeleidsagenda/OVERHEID.category">Huisvesting | Organisatie en beleid</meta:user-defined>
    <meta:user-defined meta:name="OVERHEIDop.referentienummer">2017106402</meta:user-defined>
    <meta:user-defined meta:name="DCTERMS.abstract">het plaatsen van een verrijdbaar reclamebord, 3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V 89</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39 473235</meta:user-defined>
    <meta:user-defined meta:name="OVERHEIDop.versieInformatie"/>
  </office:meta>
</office:document-meta>
</file>