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ins Bernhardstraat 55 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08305, Prins Bernhardstraat 55 A te Noordwijk, het dichtzetten van een overkapping/het doorbreken van een wand, 05-09-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7861</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61</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61</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rins Bernhardstraat 55 A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861</meta:user-defined>
    <meta:user-defined meta:name="OVERHEIDop.GmbID/DC.identifier">gmb-2017-157861</meta:user-defined>
    <meta:user-defined meta:name="OVERHEID.TaxonomieBeleidsagenda/OVERHEID.category">Huisvesting | Organisatie en beleid</meta:user-defined>
    <meta:user-defined meta:name="OVERHEIDop.referentienummer">2017108305</meta:user-defined>
    <meta:user-defined meta:name="DCTERMS.abstract">het dichtzetten van een overkapping/het doorbreken van een wand, 05-09-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LG 55a</meta:user-defined>
    <meta:user-defined meta:name="OVERHEIDop.woonplaats">Noordwijk</meta:user-defined>
    <meta:user-defined meta:name="OVERHEIDop.straatnaam">Prins Bernhard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116 473405</meta:user-defined>
    <meta:user-defined meta:name="OVERHEIDop.versieInformatie"/>
  </office:meta>
</office:document-meta>
</file>