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ewei 3: verleende vergunning schuil-/observatiehuisje (OV 20170433/31290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7</text:span> is een omgevingsvergunning verleend voor deze locatie. Het gaat om het <text:span text:style-name="nadrukvet">plaatsen van een schuil-/observatiehuisje (tijdelijk: gedurende twee jaar) ten behoeve van het toezichthouden bij de wildwaterbaan van het zwembad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8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ewei 3: verleende vergunning schuil-/observatiehuisje (OV 20170433/3129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54</meta:user-defined>
    <meta:user-defined meta:name="OVERHEIDop.GmbID/DC.identifier">gmb-2017-157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P 3</meta:user-defined>
    <meta:user-defined meta:name="OVERHEIDop.woonplaats">Joure</meta:user-defined>
    <meta:user-defined meta:name="OVERHEIDop.straatnaam">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30 552297</meta:user-defined>
    <meta:user-defined meta:name="OVERHEIDop.versieInformatie"/>
  </office:meta>
</office:document-meta>
</file>