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en omgevingsvergunning, Reinesteijnseweg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vangen op</text:span>
            <text:span text:style-name="nadrukcur">: </text:span>
            <text:span text:style-name="nadrukcur">08-09-2017</text:span>
          </text:p>
            <text:p text:style-name="common-al">Reinesteijnseweg 2, 3437PK Nieuwegein</text:p>
            <text:p text:style-name="common-al">
            <text:span text:style-name="nadrukcur">Omschrijving: </text:span>het verbouwen van de huidige stal tot een zorgwoning(mantelzorg), het plaatsen van een dakkapel op het hoofdgebouw, het plaatsen van een nieuwe deur, het vervangen van de kozijnen, het schilderen van kozijnen, het aanpassen van de inrichting en een nieuwe schoorsteen</text:p>
            <text:p text:style-name="common-al">
            <text:span text:style-name="nadrukcur">Kenmerk: </text:span> 673248</text:p>
            <text:p text:style-name="tussenkopcur">
            <text:span text:style-name="nadrukvet">W</text:span>
            <text:span text:style-name="nadrukvet">ilt u </text:span>
            <text:span text:style-name="nadrukvet">een reactie geven?</text:span>
          </text:p>
            <text:p text:style-name="common-al">De gemeente toetst de ingekomen aanvraag nog om te bepalen of zij de aangevraagde omgevingsvergunning verleent of weigert. U kunt al wel een reactie geven. Later in de procedure kan dat ook nog. U kunt in dit Gemeenteblad lezen wanneer de gemeente een besluit over de aanvraag heeft genomen. Vanaf dat moment kunt u bezwaar of beroep aantekenen. In sommige gevallen krijgt u de mogelijkheid om voorafgaande aan het besluit een zienswijze te geven tegen een ontwerpbesluit. Ook dat kunt u dan lezen in dit Gemeenteblad. </text:p>
            <text:p text:style-name="tussenkopcur">
            <text:span text:style-name="nadrukvet">Wilt u meer informatie?</text:span>
          </text:p>
            <text:p text:style-name="last-al">U kunt de ingekomen aanvraag opvragen bij het Omgevingsloket. Dat doet u door een verzoek te mailen aan <text:span text:style-name="nadrukondlijn">omgevingsloket@nieuwegein.nl</text:span>. Vermeld in uw mailbericht ook uw telefoonnummer en geef duidelijk aan welke aanvraag u wilt inzien. U krijgt dan via een antwoordmail een digitale versie van de aanvraagstukken aangeboden. Als u een aanvraag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785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Reinesteijnseweg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51</meta:user-defined>
    <meta:user-defined meta:name="OVERHEIDop.GmbID/DC.identifier">gmb-2017-157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K 2</meta:user-defined>
    <meta:user-defined meta:name="OVERHEIDop.woonplaats">Nieuwegein</meta:user-defined>
    <meta:user-defined meta:name="OVERHEIDop.straatnaam">Reinesteijns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132 451991</meta:user-defined>
    <meta:user-defined meta:name="OVERHEIDop.versieInformatie"/>
  </office:meta>
</office:document-meta>
</file>