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794 Vierwindenlaan 35 te Tilburg, verbouwen van de woning, verzonden 7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11 - Z-HZ_WABO-2017-02794 - B - Vierwindenlaan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849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4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4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794 Vierwindenlaan 35 te Tilburg, verbouwen van de woning, verzonden 7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849</meta:user-defined>
    <meta:user-defined meta:name="OVERHEIDop.GmbID/DC.identifier">gmb-2017-1578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N 35</meta:user-defined>
    <meta:user-defined meta:name="OVERHEIDop.woonplaats">Tilburg</meta:user-defined>
    <meta:user-defined meta:name="OVERHEIDop.straatnaam">Vierwind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91 396166</meta:user-defined>
    <meta:user-defined meta:name="OVERHEIDop.versieInformatie"/>
  </office:meta>
</office:document-meta>
</file>