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2 Gesworenhoekseweg 1 te Tilburg, plaatsen van een tussenvloer, verzonden 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1 - Z-HZ_WABO-2017-02892 - B - Gesworenhoekse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2 Gesworenhoekseweg 1 te Tilburg, plaatsen van een tussenvloer, verzonden 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8</meta:user-defined>
    <meta:user-defined meta:name="OVERHEIDop.GmbID/DC.identifier">gmb-2017-157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1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99 401351</meta:user-defined>
    <meta:user-defined meta:name="OVERHEIDop.versieInformatie"/>
  </office:meta>
</office:document-meta>
</file>