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113 Bredaseweg 397 te Tilburg, plaatsen van panelen voor reductie geluidsoverlast, verzonden 7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11 - Z-HZ_WABO-2017-02113 - B - Bredaseweg 39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846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4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4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113 Bredaseweg 397 te Tilburg, plaatsen van panelen voor reductie geluidsoverlast, verzonden 7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846</meta:user-defined>
    <meta:user-defined meta:name="OVERHEIDop.GmbID/DC.identifier">gmb-2017-157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D 397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55 396589</meta:user-defined>
    <meta:user-defined meta:name="OVERHEIDop.versieInformatie"/>
  </office:meta>
</office:document-meta>
</file>