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090 Slot Loevesteinstraat 63 te Tilburg, vervangen van kozijnen, verzonden 7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11 - Z-HZ_WABO-2017-03090 - B - Slot Loevesteinstraat 6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845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45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45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090 Slot Loevesteinstraat 63 te Tilburg, vervangen van kozijnen, verzonden 7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845</meta:user-defined>
    <meta:user-defined meta:name="OVERHEIDop.GmbID/DC.identifier">gmb-2017-157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HW 63</meta:user-defined>
    <meta:user-defined meta:name="OVERHEIDop.woonplaats">Tilburg</meta:user-defined>
    <meta:user-defined meta:name="OVERHEIDop.straatnaam">Slot Loevestei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99 396748</meta:user-defined>
    <meta:user-defined meta:name="OVERHEIDop.versieInformatie"/>
  </office:meta>
</office:document-meta>
</file>