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11 Ringbaan-Zuid 11 te Tilburg, gevelrenovatie, gevelverandering en wijziging van de indeling, verzonden 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1 - Z-HZ_WABO-2017-01911 - B - Ringbaan-Zuid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4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11 Ringbaan-Zuid 11 te Tilburg, gevelrenovatie, gevelverandering en wijziging van de indeling, verzonden 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44</meta:user-defined>
    <meta:user-defined meta:name="OVERHEIDop.GmbID/DC.identifier">gmb-2017-157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A 11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52 395699</meta:user-defined>
    <meta:user-defined meta:name="OVERHEIDop.versieInformatie"/>
  </office:meta>
</office:document-meta>
</file>