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21 Tartinistraat 65 te Tilburg, verbouwen van pand tot 2 woningen, 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1 - Z-HZ_WABO-2017-03221 - I - Tartini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21 Tartinistraat 65 te Tilburg, verbouwen van pand tot 2 woningen, 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2</meta:user-defined>
    <meta:user-defined meta:name="OVERHEIDop.GmbID/DC.identifier">gmb-2017-15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8 399664</meta:user-defined>
    <meta:user-defined meta:name="OVERHEIDop.versieInformatie"/>
  </office:meta>
</office:document-meta>
</file>