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20 Leharstraat 131 te Tilburg, veranderen kozijn voorgevel, 5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1 - Z-HZ_WABO-2017-03220 - I - Leharstraat 13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1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841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20 Leharstraat 131 te Tilburg, veranderen kozijn voorgevel, 5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841</meta:user-defined>
    <meta:user-defined meta:name="OVERHEIDop.GmbID/DC.identifier">gmb-2017-1578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B 131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01 399824</meta:user-defined>
    <meta:user-defined meta:name="OVERHEIDop.versieInformatie"/>
  </office:meta>
</office:document-meta>
</file>