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19 Kamerikstraat 3 te Tilburg, aanbrengen van een rieten kap, 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1 - Z-HZ_WABO-2017-03219 - I - Kamerik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3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3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3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19 Kamerikstraat 3 te Tilburg, aanbrengen van een rieten kap, 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39</meta:user-defined>
    <meta:user-defined meta:name="OVERHEIDop.GmbID/DC.identifier">gmb-2017-157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W 3</meta:user-defined>
    <meta:user-defined meta:name="OVERHEIDop.woonplaats">Tilburg</meta:user-defined>
    <meta:user-defined meta:name="OVERHEIDop.straatnaam">Kameri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60 399144</meta:user-defined>
    <meta:user-defined meta:name="OVERHEIDop.versieInformatie"/>
  </office:meta>
</office:document-meta>
</file>