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sstraat 105, 9741 AB Groningen – uitbreiding verdieping woning (05-09-2017, 20177195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83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3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3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esstraat 105, 9741 AB Groningen – uitbreiding verdieping woning (05-09-2017, 2017719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836</meta:user-defined>
    <meta:user-defined meta:name="OVERHEIDop.GmbID/DC.identifier">gmb-2017-157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AB 105</meta:user-defined>
    <meta:user-defined meta:name="OVERHEIDop.woonplaats">Groningen</meta:user-defined>
    <meta:user-defined meta:name="OVERHEIDop.straatnaam">Mo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24 583234</meta:user-defined>
    <meta:user-defined meta:name="OVERHEIDop.versieInformatie"/>
  </office:meta>
</office:document-meta>
</file>