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tkenieuwstraat 18b, 9712 AX Groningen – maken doorbraak (05-09-2017, 20177221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83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3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3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tkenieuwstraat 18b, 9712 AX Groningen – maken doorbraak (05-09-2017, 2017722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833</meta:user-defined>
    <meta:user-defined meta:name="OVERHEIDop.GmbID/DC.identifier">gmb-2017-157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X 18b</meta:user-defined>
    <meta:user-defined meta:name="OVERHEIDop.woonplaats">Groningen</meta:user-defined>
    <meta:user-defined meta:name="OVERHEIDop.straatnaam">Lutkenie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22 581793</meta:user-defined>
    <meta:user-defined meta:name="OVERHEIDop.versieInformatie"/>
  </office:meta>
</office:document-meta>
</file>