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,22 , het wijzigen van de dakconstructi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groen</text:span>
          </text:p>
            <text:p text:style-name="common-al">Dorpsstraat 22 , het wijzigen van de dakconstructie, 1652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83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3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3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Dorpsstraat,22 , het wijzigen van de dakconstructi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32</meta:user-defined>
    <meta:user-defined meta:name="OVERHEIDop.GmbID/DC.identifier">gmb-2017-157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C 22</meta:user-defined>
    <meta:user-defined meta:name="OVERHEIDop.woonplaats">Eesergro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574 544879</meta:user-defined>
    <meta:user-defined meta:name="OVERHEIDop.versieInformatie"/>
  </office:meta>
</office:document-meta>
</file>