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tweede wijziging van de Algemene subsidieverordening gemeente Schouwen-Duiveland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Schouwen-Duiveland; </text:span> </text:p>
            <text:p text:style-name="al">gezien het voorstel van burgemeester en wethouders van 20 december 2016; </text:p>
            <text:p text:style-name="al">overwegende dat we een afwijking van het bodembedrag bij projectsubsidies in bijzondere gevallen mogelijk willen maken; </text:p>
            <text:p text:style-name="al">gelet op artikel 149 Gemeentewet;</text:p>
            <text:p text:style-name="al">
            <text:span text:style-name="nadrukvet">besluit</text:span>
            <text:span text:style-name="nadrukvet">: </text:span>
          </text:p>
            <text:p text:style-name="al">Verordening tot tweede wijziging van de Algemene subsidieverordening Schouwen-Duiveland 2013 vast te stellen. </text:p>
          </text:section>
          <text:section text:name="artikel_id1-3-2-2-2" text:style-name="artikel">
            <text:p text:style-name="artikel_kop_titel"><text:span text:style-name="artikel_kop_label">Artikel</text:span> <text:span text:style-name="artikel_kop_nr">I Wijziging</text:span> subsidieverordening</text:p>
            <text:p text:style-name="al">De Algemene subsidieverordening gemeente Schouwen-Duiveland 2013 wordt als volgt gewijzigd: </text:p>
            <text:p text:style-name="al">Artikel 4.1 lid 4 wordt als volgt gewijzigd: </text:p>
            <text:p text:style-name="al">‘Een projectaanvraag is minimaal € 500 groot. In bijzondere gevallen kan het college bij beschikking gemotiveerd van dit bodembedrag afwijken. In voorkomende gevallen kan het college hiervoor nadere regels stellen.’ </text:p>
          </text:section>
          <text:section text:name="artikel_id1-3-2-2-3" text:style-name="artikel">
            <text:p text:style-name="artikel_kop_titel"><text:span text:style-name="artikel_kop_label">Artikel</text:span> <text:span text:style-name="artikel_kop_nr">II</text:span> Wijziging toelichting</text:p>
            <text:p text:style-name="al">De nota-toelichting behorend bij de Algemene subsidieverordening gemeente Schouwen-Duiveland 2013 wordt als volgt aangevuld:</text:p>
            <text:p text:style-name="al">Artikel 4.1 krijgt na “…een passende voorziening getroffen.” de volgende aanvulling: </text:p>
            <text:p text:style-name="al">‘Een projectaanvraag moet minimaal € 500 groot zijn. Dit bodembedrag is vastgesteld uit efficiency overwegingen en zou derhalve in de basis ook moeten worden vastgehouden. Het college kan echter in bijzondere gevallen bij beschikking gemotiveerd afwijken van dit bodembedrag. Indien voor een projectaanvraag nadere regels worden gesteld, dient de motivering ook hierin te worden opgenomen.</text:p>
            <text:p text:style-name="al">Om te kunnen stellen dat er sprake is van een bijzonder geval moet er in ieder geval sprake zijn van: </text:p>
            <text:p text:style-name="al"> - een kleine subsidieaanvraag die kan bijdragen aan het verwezenlijken van een bepaalde </text:p>
            <text:p text:style-name="al"> (beleids)doelstelling van de gemeente;</text:p>
            <text:p text:style-name="al"> - een duurzaam effect van de subsidie, dat goed gemotiveerd kan worden. </text:p>
          </text:section>
          <text:section text:name="artikel_id1-3-2-2-4" text:style-name="artikel">
            <text:p text:style-name="artikel_kop_titel"><text:span text:style-name="artikel_kop_label">Artikel</text:span> <text:span text:style-name="artikel_kop_nr">III</text:span> Inwerkingtreding</text:p>
            <text:p text:style-name="al">Deze verordening treedt in werking met ingang van de dag na die van bekendmaking.</text:p>
          </text:section>
          <text:section text:name="artikel_id1-3-2-2-5" text:style-name="artikel">
            <text:p text:style-name="artikel_kop_titel"><text:span text:style-name="artikel_kop_label">Artikel</text:span> <text:span text:style-name="artikel_kop_nr">IV Citeertitel</text:span> </text:p>
            <text:p text:style-name="al">De verordening wordt aangehaald als “Tweede wijziging van de Algemene subsidieverordening gemeente Schouwen-Duiveland 2013”.</text:p>
            <text:p text:style-name="al"/>
            <text:p text:style-name="al">Vastgesteld door de raad van de gemeente Schouwen-Duiveland in zijn openbare vergadering van 26 januari 2017. </text:p>
            <text:p text:style-name="al">T.van Oostenbrugge, griffier</text:p>
            <text:p text:style-name="al"> G.C.G.M. Rabelink,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578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Algemene subsidieverordening gemeente Schouwen-Duiveland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83</meta:user-defined>
    <meta:user-defined meta:name="OVERHEIDop.GmbID/DC.identifier">gmb-2017-15783</meta:user-defined>
    <meta:user-defined meta:name="OVERHEID.TaxonomieBeleidsagenda/OVERHEID.category">Financiën | Organisatie en beleid</meta:user-defined>
    <meta:user-defined meta:name="OVERHEID.Gemeente/DC.spatial">Schouwen-Duiveland</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versieInformatie"/>
  </office:meta>
</office:document-meta>
</file>