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, 3 , het bouwen van een mestsilo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Uitgebreide procedure</text:span>
          </text:p>
            <text:p text:style-name="common-al">Datum ontvangst: 06-09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1</text:span>
            <text:span text:style-name="nadrukvet">
              <text:span text:style-name="sup">e</text:span>
            </text:span>
            <text:span text:style-name="nadrukvet"> Exloërmond</text:span>
          </text:p>
            <text:p text:style-name="common-al">1<text:span text:style-name="sup">e</text:span> Exloërmond 3, het bouwen van een mestsilo, 16435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7827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2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2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1e Exloërmond, 1e Exloërmond, 3 , het bouwen van een mestsilo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827</meta:user-defined>
    <meta:user-defined meta:name="OVERHEIDop.GmbID/DC.identifier">gmb-2017-1578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3PA 3</meta:user-defined>
    <meta:user-defined meta:name="OVERHEIDop.woonplaats">1e Exloërmond</meta:user-defined>
    <meta:user-defined meta:name="OVERHEIDop.straatnaam">1e Exloërmond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025 548743</meta:user-defined>
    <meta:user-defined meta:name="OVERHEIDop.versieInformatie"/>
  </office:meta>
</office:document-meta>
</file>