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047 , het bouw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Gasselterstraat 7-047, het bouwen van een recreatiewoning, 1638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82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2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2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 7-047 , het bouwen van een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25</meta:user-defined>
    <meta:user-defined meta:name="OVERHEIDop.GmbID/DC.identifier">gmb-2017-157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047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46 552835</meta:user-defined>
    <meta:user-defined meta:name="OVERHEIDop.versieInformatie"/>
  </office:meta>
</office:document-meta>
</file>