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Turfdijk,1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4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Turfdijk 1 , het kappen van 2 bomen, 1627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Turfdijk,1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23</meta:user-defined>
    <meta:user-defined meta:name="OVERHEIDop.GmbID/DC.identifier">gmb-2017-157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D 1</meta:user-defined>
    <meta:user-defined meta:name="OVERHEIDop.woonplaats">Eesergroen</meta:user-defined>
    <meta:user-defined meta:name="OVERHEIDop.straatnaam">Turf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47 545622</meta:user-defined>
    <meta:user-defined meta:name="OVERHEIDop.versieInformatie"/>
  </office:meta>
</office:document-meta>
</file>