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71 , het uitbreid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common-al">Zuiderdiep 71 , het uitbreiden van de woning, 1628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821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2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2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71 , het uitbreid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21</meta:user-defined>
    <meta:user-defined meta:name="OVERHEIDop.GmbID/DC.identifier">gmb-2017-157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D 71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791 547721</meta:user-defined>
    <meta:user-defined meta:name="OVERHEIDop.versieInformatie"/>
  </office:meta>
</office:document-meta>
</file>