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Zuiderdiep ongenummerd, het realiser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ongenummerd, het realiseren van een inrit, 1614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1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Zuiderdiep ongenummerd, het realiser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19</meta:user-defined>
    <meta:user-defined meta:name="OVERHEIDop.GmbID/DC.identifier">gmb-2017-1578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G 132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16 542788</meta:user-defined>
    <meta:user-defined meta:name="OVERHEIDop.versieInformatie"/>
  </office:meta>
</office:document-meta>
</file>