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land Festival 2017 op het Dr. Wibautplein van 15 september 2017 tot en met 17 sept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een vergunning verleend voor het organiseren van evenement Nieuwland Festival 2017 op de locatie Dr. Wibautplein op vrijdag 15 september 2017 van 18.00 uur tot 21.30 uur, zaterdag 16 september 2017 van 10.00 uur tot 21.30 uur en zondag 17 september 2017 van 10.00 uur tot 18.30 uur (opbouw op donderdag 14 september 2017 van 08.00 uur tot 18.00 uur en op vrijdag 15 september 2017 van 08.00 uur tot 18.00 uur, afbouw op zondag 17 september 2017 van 18.00 uur tot 21.00 uur en op maandag 18 september 2017 van 08.00 uur tot 17.00 uur).</text:p>
            <text:p text:style-name="common-al">Op het plein zijn o.a. diverse kinderactiviteiten, optredens, een wereldkeuken en een rommelmarkt.</text:p>
            <text:p text:style-name="common-al">Vanaf 13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8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land Festival 2017 op het Dr. Wibautplein van 15 september 2017 tot en met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18</meta:user-defined>
    <meta:user-defined meta:name="OVERHEIDop.GmbID/DC.identifier">gmb-2017-157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H 59</meta:user-defined>
    <meta:user-defined meta:name="OVERHEIDop.woonplaats">Schiedam</meta:user-defined>
    <meta:user-defined meta:name="OVERHEIDop.straatnaam">Korte haven</meta:user-defined>
    <meta:user-defined meta:name="OVERHEID.PostcodeHuisnummer/OVERHEIDop.postcodeHuisnummer">3118KG 126</meta:user-defined>
    <meta:user-defined meta:name="OVERHEIDop.straatnaam">Dr. Wibaut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23 436987</meta:user-defined>
    <meta:user-defined meta:name="OVERHEID.EPSG28992/DC.spatial">85933 437064</meta:user-defined>
    <meta:user-defined meta:name="OVERHEIDop.versieInformatie"/>
  </office:meta>
</office:document-meta>
</file>