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Muziek op het Water op de locatie Korte Haven te Schiedam op 15 september 2017 en 16 sept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een vergunning verleend voor het organiseren van evenement Muziek op het Water op de locatie Korte Haven te Schiedam (ter hoogte van pop-up restaurant Sjiek) op vrijdag 15 september 2017 van 17.00 uur tot 23.30 uur en op zaterdag 16 september 2017 van 14.00 uur tot 23.30 uur.</text:p>
            <text:p text:style-name="common-al">Vanaf een ponton op de Korte Haven worden diverse klassieke concerten gegeven. Op dit ponton (wat ook gebruikt gaat worden tijdens het evenement “de Brandersfeesten”) wordt een tent geplaatst. Hieronder zitten de muzikanten.  Tevens wordt er een ponton geplaatst waar speciale gasten zitten.</text:p>
            <text:p text:style-name="common-al">Vanaf 13 september 2017 ligt een afschrift van de verleende vergunning, gedurende zes weken gerekend vanaf de datum van het besluit, ter inzage bij het Klant Contact Centrum (Omgevingsloket), Stadserf 1 te Schiedam.</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781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1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Muziek op het Water op de locatie Korte Haven te Schiedam op 15 september 2017 en 1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816</meta:user-defined>
    <meta:user-defined meta:name="OVERHEIDop.GmbID/DC.identifier">gmb-2017-1578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G</meta:user-defined>
    <meta:user-defined meta:name="OVERHEIDop.woonplaats">Schiedam</meta:user-defined>
    <meta:user-defined meta:name="OVERHEIDop.straatnaam">Korte 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91 437047</meta:user-defined>
    <meta:user-defined meta:name="OVERHEIDop.versieInformatie"/>
  </office:meta>
</office:document-meta>
</file>