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mperestraat 27 B, bouwen bedrijfspand met kantoor en veranderen in- of uitrit(zaaknummer 17708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Amperestraat 27 B</text:span> – voor het bouwen van een bedrijfspand met kantoor en het veranderen van een bestaande in- of uitrit, verzonden op 8 september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7806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06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06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Amperestraat 27 B, bouwen bedrijfspand met kantoor en veranderen in- of uitrit(zaaknummer 1770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806</meta:user-defined>
    <meta:user-defined meta:name="OVERHEIDop.GmbID/DC.identifier">gmb-2017-157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PT 27</meta:user-defined>
    <meta:user-defined meta:name="OVERHEIDop.woonplaats">Zwolle</meta:user-defined>
    <meta:user-defined meta:name="OVERHEIDop.straatnaam">Ampère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373 500837</meta:user-defined>
    <meta:user-defined meta:name="OVERHEIDop.versieInformatie"/>
  </office:meta>
</office:document-meta>
</file>