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dijkerweg 31, 9734 AS Groningen – slopen deel gebouw (29-08-2017, 201772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80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0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0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oorddijkerweg 31, 9734 AS Groningen – slopen deel gebouw (29-08-2017, 2017722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04</meta:user-defined>
    <meta:user-defined meta:name="OVERHEIDop.GmbID/DC.identifier">gmb-2017-15780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4AS 31</meta:user-defined>
    <meta:user-defined meta:name="OVERHEIDop.woonplaats">Groningen</meta:user-defined>
    <meta:user-defined meta:name="OVERHEIDop.straatnaam">Noorddijk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8116 583975</meta:user-defined>
    <meta:user-defined meta:name="OVERHEIDop.versieInformatie"/>
  </office:meta>
</office:document-meta>
</file>