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ingel 27, 9718 CB Groningen – slopen niet monumentale delen en verwijderen asbest (23-08-2017, 201772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8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stersingel 27, 9718 CB Groningen – slopen niet monumentale delen en verwijderen asbest (23-08-2017, 201772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01</meta:user-defined>
    <meta:user-defined meta:name="OVERHEIDop.GmbID/DC.identifier">gmb-2017-1578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CB 27</meta:user-defined>
    <meta:user-defined meta:name="OVERHEIDop.woonplaats">Groning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5 581823</meta:user-defined>
    <meta:user-defined meta:name="OVERHEIDop.versieInformatie"/>
  </office:meta>
</office:document-meta>
</file>