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Hereweg 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hebben wij van Havanka Vastgoed B.V. een melding ‘Besluit uniforme saneringen’, categorie immobiel, ontvangen voor een bodemsanering aan de Hereweg 104 te Groningen.</text:p>
            <text:p text:style-name="last-al">Indien de melding voldoet, kan Havanka Vastgoed B.V. vanaf 5 oktober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79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Hereweg 104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98</meta:user-defined>
    <meta:user-defined meta:name="OVERHEIDop.GmbID/DC.identifier">gmb-2017-157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AJ 104</meta:user-defined>
    <meta:user-defined meta:name="OVERHEIDop.woonplaats">Groningen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57 580717</meta:user-defined>
    <meta:user-defined meta:name="OVERHEIDop.versieInformatie"/>
  </office:meta>
</office:document-meta>
</file>