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olbeek 1 bouwen carport (zaaknummer 178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Polbeek 1 </text:span>– voor het bouwen van een carport, ingetrokken op 24 augustus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79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9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9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olbeek 1 bouwen carport (zaaknummer 178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92</meta:user-defined>
    <meta:user-defined meta:name="OVERHEIDop.GmbID/DC.identifier">gmb-2017-157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3AC 1</meta:user-defined>
    <meta:user-defined meta:name="OVERHEIDop.woonplaats">Zwolle</meta:user-defined>
    <meta:user-defined meta:name="OVERHEIDop.straatnaam">Polbee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20 505156</meta:user-defined>
    <meta:user-defined meta:name="OVERHEIDop.versieInformatie"/>
  </office:meta>
</office:document-meta>
</file>