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 Omgevingsvergunning – Elsenpas 3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Het betreft het intrekken van de vergunde toestemming ten behoeve van twee kolenkachels met kolenopslag op de locatie Elsenpas 3 te Ewijk. </text:p>
            <text:p text:style-name="tussenkopcur"/>
            <text:p text:style-name="tussenkopcur">Mogelijkheid van inzien</text:p>
            <text:p text:style-name="tussenkopcur">Het ontwerpbesluit en de bijbehorende gegevens liggen gedurende een termijn van zes weken ter inzage bij de gemeente Beuningen, Van Heemstraweg 46, 6641 Beuningen. Om het besluit bij de gemeente Beuningen in te zien maakt u een afspraak via www.beuningen.nl of via telefoonnummer 14 024.</text:p>
            <text:p text:style-name="tussenkopcur"/>
            <text:p text:style-name="tussenkopcur">De eerste dag van de terinzagelegging is 13 september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het zaaknummer W.Z17.105068.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78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ntwerp Omgevingsvergunning – Elsenpas 3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89</meta:user-defined>
    <meta:user-defined meta:name="OVERHEIDop.GmbID/DC.identifier">gmb-2017-157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P 3</meta:user-defined>
    <meta:user-defined meta:name="OVERHEIDop.woonplaats">Ewijk</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ontwerpbesluit|exb-2017-39823</meta:user-defined>
    <meta:user-defined meta:name="OVERHEID.EPSG28992/DC.spatial">178418 429050</meta:user-defined>
    <meta:user-defined meta:name="OVERHEIDop.versieInformatie"/>
  </office:meta>
</office:document-meta>
</file>