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ten behoeve van verkopen van vietnamese snacks van 1 januari ten met 31 december 2017, Kostverlorenhof tegenover nr. 151, Amstelveen - Zaaknummer Z-2017/003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7</text:span>
          </text:p>
            <text:p text:style-name="common-al">Ten behoeve van verkopen van vietnamese snacks van 1 januari tot en met 31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ten behoeve van verkopen van vietnamese snacks van 1 januari ten met 31 december 2017, Kostverlorenhof tegenover nr. 151, Amstelveen - Zaaknummer Z-2017/003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778</meta:user-defined>
    <meta:user-defined meta:name="OVERHEIDop.GmbID/DC.identifier">gmb-2017-15778</meta:user-defined>
    <meta:user-defined meta:name="OVERHEID.TaxonomieBeleidsagenda/OVERHEID.category">Ruimte en infrastructuur | Organisatie en beleid</meta:user-defined>
    <meta:user-defined meta:name="OVERHEIDop.referentienummer">Z-2017/003009</meta:user-defined>
    <meta:user-defined meta:name="DCTERMS.abstract">Ten behoeve van verkopen van vietnamese snacks van 1 januari t/m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K 15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9 480656</meta:user-defined>
    <meta:user-defined meta:name="OVERHEIDop.versieInformatie"/>
  </office:meta>
</office:document-meta>
</file>