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rry van Bruggenstraat 10, plaatsen erker (zaaknummer 2234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rry van Bruggenstraat 10 </text:span>
            <text:span text:style-name="nadrukvet">– </text:span>ontvangen 6 september 2017 voor het plaatsen van een erker aan de voo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77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7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7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rry van Bruggenstraat 10, plaatsen erker (zaaknummer 2234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78</meta:user-defined>
    <meta:user-defined meta:name="OVERHEIDop.GmbID/DC.identifier">gmb-2017-157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CL 10</meta:user-defined>
    <meta:user-defined meta:name="OVERHEIDop.woonplaats">Zwolle</meta:user-defined>
    <meta:user-defined meta:name="OVERHEIDop.straatnaam">Carry van Brugg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45 503015</meta:user-defined>
    <meta:user-defined meta:name="OVERHEIDop.versieInformatie"/>
  </office:meta>
</office:document-meta>
</file>