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jkfeest / Winterfeest te Hoofddorp op 1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8 augustus 2017 de volgende aanvraag voor een evenementenvergunning heeft ontvangen:</text:p>
            <text:p text:style-name="common-al"/>
            <text:p text:style-name="common-al">Het organiseren van het Wijkfeest / Winterfeest te Hoofddorp op 16 december 2017 op het priveterrein P-punt en CJG, Graan voor Visch 14301, Hoofddorp.</text:p>
            <text:p text:style-name="common-al"/>
            <text:p text:style-name="common-al">Aanvrager/organisator: Stichting Wijkraad Graan voor Visch en dossiernummer: 2017/1096 (2485843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77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7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7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ijkfeest / Winterfeest te Hoofddorp op 1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77</meta:user-defined>
    <meta:user-defined meta:name="OVERHEIDop.GmbID/DC.identifier">gmb-2017-157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VJ</meta:user-defined>
    <meta:user-defined meta:name="OVERHEIDop.woonplaats">Hoofddorp</meta:user-defined>
    <meta:user-defined meta:name="OVERHEIDop.straatnaam">Graan voor Visch|1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86 478842</meta:user-defined>
    <meta:user-defined meta:name="OVERHEIDop.versieInformatie"/>
  </office:meta>
</office:document-meta>
</file>