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te Voort 207, plaatsen handelsreclame (zaaknummer 18588-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Grote Voort 207</text:span> – voor het plaatsen van handelsreclame, verzonden op 8 septem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7776</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776</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776</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ote Voort 207, plaatsen handelsreclame (zaaknummer 1858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7776</meta:user-defined>
    <meta:user-defined meta:name="OVERHEIDop.GmbID/DC.identifier">gmb-2017-1577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1BK 207</meta:user-defined>
    <meta:user-defined meta:name="OVERHEIDop.woonplaats">Zwolle</meta:user-defined>
    <meta:user-defined meta:name="OVERHEIDop.straatnaam">Grote voor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1215 502652</meta:user-defined>
    <meta:user-defined meta:name="OVERHEIDop.versieInformatie"/>
  </office:meta>
</office:document-meta>
</file>