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034, Broekselaantje 2b (kavel 1) in Bergambacht, kadastraal bekend als gemeente Bergambacht, sectie B, nummer 3652</text:p>
      <text:section text:name="zakelijke-mededeling_id1-3-2" text:style-name="zakelijke-mededeling">
        <text:section text:name="zakelijke-mededeling-tekst_id1-3-2-1" text:style-name="zakelijke-mededeling-tekst">
          <text:section text:name="tekst_id1-3-2-1-1" text:style-name="tekst">
            <text:p text:style-name="common-al">Op 17 juli 2017 heeft de gemeente een aanvraag ontvangen voor een omgevingsvergunning voor het oprichten van een vrijstaande woning  (bouwplan "Broekselaantje") op locatie Broekselaantje 2b (kavel 1) in Bergambacht, kadastraal bekend als gemeente Bergambacht, sectie B, nummer 3652. De aanvraag is geregistreerd onder zaaknummer SXO-2017203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76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6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6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034, Broekselaantje 2b (kavel 1) in Bergambacht, kadastraal bekend als gemeente Bergambacht, sectie B, nummer 36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65</meta:user-defined>
    <meta:user-defined meta:name="OVERHEIDop.GmbID/DC.identifier">gmb-2017-157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G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524.7 438381.03</meta:user-defined>
    <meta:user-defined meta:name="OVERHEIDop.versieInformatie"/>
  </office:meta>
</office:document-meta>
</file>