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tocht Sinterklaas te Hoofddorp op 1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2 augustus 2017 de volgende aanvraag voor een evenementenvergunning heeft ontvangen:</text:p>
            <text:p text:style-name="common-al"/>
            <text:p text:style-name="common-al">Het organiseren van de Intocht Sinterklaas te Hoofddorp op 19 november 2017 op het Dik Tromplein te Hoofddorp.</text:p>
            <text:p text:style-name="common-al"/>
            <text:p text:style-name="common-al">Aanvrager/organisator:R. van den Eijk Food Verhuur en dossiernummer: 2017/1100 (2487287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76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6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6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tocht Sinterklaas te Hoofddorp op 1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64</meta:user-defined>
    <meta:user-defined meta:name="OVERHEIDop.GmbID/DC.identifier">gmb-2017-157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Dik Tro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10 479843</meta:user-defined>
    <meta:user-defined meta:name="OVERHEIDop.versieInformatie"/>
  </office:meta>
</office:document-meta>
</file>