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osstraat 13 tm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osstraat 13 tm. 69  te Baarn</text:span> (3742 CK)    het kappen van twee  bomen in de algemene tuin (6 september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76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6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6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osstraat 13 tm.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63</meta:user-defined>
    <meta:user-defined meta:name="OVERHEIDop.GmbID/DC.identifier">gmb-2017-15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K 13</meta:user-defined>
    <meta:user-defined meta:name="OVERHEIDop.woonplaats">Baar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71 469158</meta:user-defined>
    <meta:user-defined meta:name="OVERHEIDop.versieInformatie"/>
  </office:meta>
</office:document-meta>
</file>