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jdepark 3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 september 2017 een besluit genomen op de reguliere aanvraag met zaaknummer SXO-20171642 voor een omgevingsvergunning voor Realiseren nieuwbouw voor transportbedrijf Goudriaan op locatie Zijdepark 31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75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depark 31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57</meta:user-defined>
    <meta:user-defined meta:name="OVERHEIDop.GmbID/DC.identifier">gmb-2017-15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07.68 438670.5</meta:user-defined>
    <meta:user-defined meta:name="OVERHEIDop.versieInformatie"/>
  </office:meta>
</office:document-meta>
</file>