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31-08-2017	        </text:p>
            <text:p text:style-name="common-al">Vergunningszaak: 			 Omgevingsvergunning</text:p>
            <text:p text:style-name="common-al">Dossiernummer:			 WABO17/01319</text:p>
            <text:p text:style-name="common-al">Locatie:				 Kennemerstraatweg 290 nabij te Heiloo</text:p>
            <text:p text:style-name="common-al">Activiteit:				 het kappen van een kastanjeboom</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775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756</meta:user-defined>
    <meta:user-defined meta:name="OVERHEIDop.GmbID/DC.identifier">gmb-2017-157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BG 290</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657 513565</meta:user-defined>
    <meta:user-defined meta:name="OVERHEIDop.versieInformatie"/>
  </office:meta>
</office:document-meta>
</file>