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 Costa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a Costalaan 43 te Baarn</text:span> (3743 HT)    het kappen van een boom (4 september 2017)</text:span>
          </text:p>
            <text:p text:style-name="common-al">
            <text:span text:style-name="nadrukvet">Ingediende aanvragen liggen niet ter inzage.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75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5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5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a Costa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55</meta:user-defined>
    <meta:user-defined meta:name="OVERHEIDop.GmbID/DC.identifier">gmb-2017-157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T 43</meta:user-defined>
    <meta:user-defined meta:name="OVERHEIDop.woonplaats">Baar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51 468763</meta:user-defined>
    <meta:user-defined meta:name="OVERHEIDop.versieInformatie"/>
  </office:meta>
</office:document-meta>
</file>