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lenhorststraat 8 ,bouwen woning (zaaknummer 17678-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elenhorststraat 8</text:span> – voor het bouwen van een woning, verzonden op 8 sept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7751</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751</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751</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lenhorststraat 8 ,bouwen woning (zaaknummer 1767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751</meta:user-defined>
    <meta:user-defined meta:name="OVERHEIDop.GmbID/DC.identifier">gmb-2017-1577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meta:user-defined>
    <meta:user-defined meta:name="OVERHEIDop.woonplaats">Zwolle</meta:user-defined>
    <meta:user-defined meta:name="OVERHEIDop.straatnaam">Melenhorst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580 505459</meta:user-defined>
    <meta:user-defined meta:name="OVERHEIDop.versieInformatie"/>
  </office:meta>
</office:document-meta>
</file>