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Helmichmarke 23, plaatsen overkapping (zaaknummer 1774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elmichmarke 23</text:span>– het plaatsen van een overkapping, verzonden op 8 sept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74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4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4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Helmichmarke 23, plaatsen overkapping (zaaknummer 177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47</meta:user-defined>
    <meta:user-defined meta:name="OVERHEIDop.GmbID/DC.identifier">gmb-2017-157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P 21</meta:user-defined>
    <meta:user-defined meta:name="OVERHEIDop.woonplaats">Zwolle</meta:user-defined>
    <meta:user-defined meta:name="OVERHEIDop.straatnaam">Helmich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9 499100</meta:user-defined>
    <meta:user-defined meta:name="OVERHEIDop.versieInformatie"/>
  </office:meta>
</office:document-meta>
</file>