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vangen toestell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08-09-2017	        </text:p>
            <text:p text:style-name="common-al">Vergunningszaak: 			 Omgevingsvergunning</text:p>
            <text:p text:style-name="common-al">Dossiernummer:			 WABO17/01295</text:p>
            <text:p text:style-name="common-al">Locatie:				 Middenweg 3b te Limmen</text:p>
            <text:p text:style-name="common-al">Activiteit:				 het vervangen van een toestellenberg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774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4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4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vangen toestell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745</meta:user-defined>
    <meta:user-defined meta:name="OVERHEIDop.GmbID/DC.identifier">gmb-2017-157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P 3b</meta:user-defined>
    <meta:user-defined meta:name="OVERHEIDop.woonplaats">Limmen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25 509283</meta:user-defined>
    <meta:user-defined meta:name="OVERHEIDop.versieInformatie"/>
  </office:meta>
</office:document-meta>
</file>