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diverse activiteiten tijdens de Veense kermis op 22 en 23 september 2017 - Langeweg 16 te Roelofarendsveen, in en rond 't Veen eten &amp; drinken - A20170131</text:p>
      <text:section text:name="zakelijke-mededeling_id1-3-2" text:style-name="zakelijke-mededeling">
        <text:section text:name="zakelijke-mededeling-tekst_id1-3-2-1" text:style-name="zakelijke-mededeling-tekst">
          <text:section text:name="tekst_id1-3-2-1-1" text:style-name="tekst">
            <text:p text:style-name="common-al">Verzenddatum: 11 september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74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4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4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iverse activiteiten tijdens de Veense kermis op 22 en 23 september 2017 - Langeweg 16 te Roelofarendsveen, in en rond 't Veen eten &amp; drinken - A20170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43</meta:user-defined>
    <meta:user-defined meta:name="OVERHEIDop.GmbID/DC.identifier">gmb-2017-15774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G 16</meta:user-defined>
    <meta:user-defined meta:name="OVERHEIDop.woonplaats">Roelofarendsveen</meta:user-defined>
    <meta:user-defined meta:name="OVERHEIDop.straatnaam">Lang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33 468576</meta:user-defined>
    <meta:user-defined meta:name="OVERHEIDop.versieInformatie"/>
  </office:meta>
</office:document-meta>
</file>